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TableColumn30" style:family="table-column">
      <style:table-column-properties style:column-width="0.302in" style:use-optimal-column-width="false"/>
    </style:style>
    <style:style style:name="TableColumn31" style:family="table-column">
      <style:table-column-properties style:column-width="1.2888in" style:use-optimal-column-width="false"/>
    </style:style>
    <style:style style:name="TableColumn32" style:family="table-column">
      <style:table-column-properties style:column-width="1.0763in" style:use-optimal-column-width="false"/>
    </style:style>
    <style:style style:name="TableColumn33" style:family="table-column">
      <style:table-column-properties style:column-width="1.0875in" style:use-optimal-column-width="false"/>
    </style:style>
    <style:style style:name="TableColumn34" style:family="table-column">
      <style:table-column-properties style:column-width="1.1444in" style:use-optimal-column-width="false"/>
    </style:style>
    <style:style style:name="TableColumn35" style:family="table-column">
      <style:table-column-properties style:column-width="1.7854in" style:use-optimal-column-width="false"/>
    </style:style>
    <style:style style:name="Table29" style:family="table">
      <style:table-properties style:width="6.684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-complex="Times New Roman"/>
    </style:style>
    <style:style style:name="P4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style:font-name-complex="Times New Roman"/>
    </style:style>
    <style:style style:name="P50" style:parent-style-name="TableContents" style:family="paragraph">
      <style:paragraph-properties fo:text-align="center" fo:line-height="150%"/>
      <style:text-properties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/>
    </style:style>
    <style:style style:name="P82" style:parent-style-name="Standard" style:family="paragraph">
      <style:paragraph-properties fo:text-align="justify" fo:margin-bottom="0.1111in" fo:line-height="150%"/>
      <style:text-properties style:font-name-complex="Times New Roman"/>
    </style:style>
  </office:automatic-styles>
  <office:body>
    <office:text text:use-soft-page-breaks="true">
      <text:p text:style-name="P1">Załącznik nr 1do<text:s/></text:p>
      <text:p text:style-name="P2">zapytania ofertowego – usługi BHP<text:s/></text:p>
      <text:p text:style-name="P3">dla Domu Pomocy Społecznej w Łubiu</text:p>
      <text:p text:style-name="P4"/>
      <text:p text:style-name="P5">FORMULARZ OFERTOWY DLA <text:s/>ZAPYTANIA <text:s/>OFERTOWEGO</text:p>
      <text:p text:style-name="P6">Na:</text:p>
      <text:p text:style-name="P7">usługi BHP dla Domu Pomocy Społecznej w Łubiu w 2022 roku</text:p>
      <text:p text:style-name="P8"/>
      <text:p text:style-name="P9">1. Zamawiający: Dom Pomocy<text:s/>Społecznej ul. Pyskowicka 34, 42-674 Łubie</text:p>
      <text:p text:style-name="P10">2. Wykonawca .........................................................................................................................................</text:p>
      <text:p text:style-name="P11">(nazwa wykonawcy winna być zgodna z wpisem do rejestru lub nazwą</text:p>
      <text:p text:style-name="P12">w zaświadczeniu o wpisie do ewidencji działalności gospodarczej)</text:p>
      <text:p text:style-name="P13">Niniejsza oferta zostaje złożona przez:</text:p>
      <text:p text:style-name="P14">Nazwa Wykonawcy ……………………………………………….</text:p>
      <text:p text:style-name="P15">Adres Wykonawcy…………………………………………………</text:p>
      <text:p text:style-name="P16">3. Osoba uprawniona do kontaktów:</text:p>
      <text:p text:style-name="P17">Imię i<text:s/>nazwisko……………………………………………………..</text:p>
      <text:p text:style-name="P18">Adres ………………………………………………………………..</text:p>
      <text:p text:style-name="P19">Nr telefonu…………………………………………………………..</text:p>
      <text:p text:style-name="P20">Nr faksu …………………………………………………………….</text:p>
      <text:p text:style-name="P21">Adres e-mail ………………………………………………………</text:p>
      <text:p text:style-name="P22"/>
      <text:p text:style-name="P23">4. Ja niżej podpisany <text:s/>oświadczam, że :</text:p>
      <text:p text:style-name="P24">1) zapoznałem <text:s/>się z treścią zamówienia,</text:p>
      <text:p text:style-name="P25">2) akceptuję w pełni bez zastrzeżeń czy ograniczeń postanowienia zamówienia, wyjaśnień do treści oraz zmian zamówienia,</text:p>
      <text:p text:style-name="P26">3) gwarantuję wykonanie zamówienia zgodnie z treścią zamówienia, wyjaśnień do <text:s/>zamówienia oraz jego zmianami.</text:p>
      <text:p text:style-name="P27"/>
      <text:p text:style-name="P28">4.Cena jednostkowa mojej oferty za realizację niniejszego zamówienia wynosi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</text:p>
          </table:table-cell>
          <table:table-cell table:style-name="TableCell39">
            <text:p text:style-name="P40">NAZWA USŁUGI</text:p>
          </table:table-cell>
          <table:table-cell table:style-name="TableCell41">
            <text:p text:style-name="P42">JEDNOSTKA MIARY</text:p>
          </table:table-cell>
          <table:table-cell table:style-name="TableCell43">
            <text:p text:style-name="P44">CENA JEDNOSTKI <text:s/>(netto)</text:p>
          </table:table-cell>
          <table:table-cell table:style-name="TableCell45">
            <text:p text:style-name="P46">%</text:p>
            <text:p text:style-name="P47"><text:s/>VAT</text:p>
          </table:table-cell>
          <table:table-cell table:style-name="TableCell48">
            <text:p text:style-name="P49">CENA <text:s/>JEDNOSTKOWA BRUTTO</text:p>
            <text:p text:style-name="P50"><text:s/>(netto + VAT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Usługa BHP</text:p>
          </table:table-cell>
          <table:table-cell table:style-name="TableCell56">
            <text:p text:style-name="P57">miesiąc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5. Niniejsza oferta jest ważna do dnia<text:s/>28.12.2021 r.,</text:p>
      <text:p text:style-name="P68">6. Składam <text:s/>niniejszą ofertę i oświadczam, iż będę odpowiadać za <text:s/>realizacje <text:s/>niniejszego zamówienia</text:p>
      <text:p text:style-name="P69">7. Akceptuję warunki przedstawionej w treści zamówienia i w przypadku wyboru mojej oferty zobowiązuję <text:s/>się do zawarcia umowy, w miejscu i terminie wyznaczonym przez Zamawiającego.</text:p>
      <text:p text:style-name="P70"/>
      <text:p text:style-name="P71">Podpisy:</text:p>
      <text:p text:style-name="P72">Nazwisko i imię osoby upoważnionej do podpisania niniejszej oferty w imieniu Wykonawcy …………………………………………………….</text:p>
      <text:p text:style-name="P73"/>
      <text:p text:style-name="P74">Podpis osoby upoważnionej do podpisania niniejszej oferty w imieniu</text:p>
      <text:p text:style-name="P75">Wykonawcy…………………………………………………………………</text:p>
      <text:p text:style-name="P76"/>
      <text:p text:style-name="P77"/>
      <text:p text:style-name="P78">Pieczęć Wykonawcy :………………………………………….</text:p>
      <text:p text:style-name="P79"/>
      <text:p text:style-name="P80">Miejscowość i data ………………………………………………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26T07:27:00Z</meta:creation-date>
    <dc:date>2021-11-15T07:13:00Z</dc:date>
    <meta:print-date>2019-01-31T14:31:00Z</meta:print-date>
    <meta:template xlink:href="Normal" xlink:type="simple"/>
    <meta:editing-cycles>23</meta:editing-cycles>
    <meta:editing-duration>PT9960S</meta:editing-duration>
    <meta:document-statistic meta:page-count="2" meta:paragraph-count="4" meta:word-count="290" meta:character-count="2027" meta:row-count="14" meta:non-whitespace-character-count="1741"/>
  </office:meta>
</office:document-meta>
</file>