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9pt" style:font-size-asian="9pt" style:font-size-complex="9pt"/>
    </style:style>
    <style:style style:name="P2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3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4" style:parent-style-name="Normalny" style:family="paragraph">
      <style:paragraph-properties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14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18" style:parent-style-name="Normalny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style:text-autospace="none" fo:margin-bottom="0.1111in" fo:line-height="103%"/>
      <style:text-properties style:font-name="Times New Roman" fo:font-size="12pt" style:font-size-asian="12pt" style:font-size-complex="12pt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<text:s/>1</text:p>
      <text:p text:style-name="P2">do zapytania ofertowego – usługi pralnicze</text:p>
      <text:p text:style-name="P3">dla Domu Pomocy Społecznej w Łubiu</text:p>
      <text:p text:style-name="P4"/>
      <text:p text:style-name="P5"/>
      <text:p text:style-name="P6">FORMULARZ OFERTOWY</text:p>
      <text:p text:style-name="P7">DLA ZAPYTANIA OFERTOWEGO</text:p>
      <text:p text:style-name="P8">Na:</text:p>
      <text:p text:style-name="P9"><text:span text:style-name="T10">Usługi pralnicze dla Domu Pomocy Społecznej w Łubiu<text:s/></text:span><text:span text:style-name="T11">w 2022 roku</text:span></text:p>
      <text:p text:style-name="P12">Opis: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(wyszczególnić zakres )</text:p>
      <text:p text:style-name="P14"/>
      <text:p text:style-name="P15">1. Zamawiający:<text:s/>...............................................................................................................................</text:p>
      <text:p text:style-name="P16">2. Wykonawca ...................................................................................................................................</text:p>
      <text:p text:style-name="P17">(nazwa wykonawcy winna być zgodna z wpisem do rejestru lub nazwą w zaświadczeniu o wpisie do ewidencji działalności gospodarczej)</text:p>
      <text:p text:style-name="P18">Niniejsza oferta zostaje złożona przez:</text:p>
      <text:p text:style-name="P19">Nazwa Wykonawcy ……………………………………………….</text:p>
      <text:p text:style-name="P20">Adres Wykonawcy…………………………………………………</text:p>
      <text:p text:style-name="P21">3. Osoba uprawniona do kontaktów:</text:p>
      <text:p text:style-name="P22">Imię i nazwisko……………………………………………………..</text:p>
      <text:p text:style-name="P23">Adres ………………………………………………………………..</text:p>
      <text:p text:style-name="P24">Nr telefonu…………………………………………………………..</text:p>
      <text:p text:style-name="P25">Nr faksu …………………………………………………………….</text:p>
      <text:p text:style-name="P26">Adres e-mail ………………………………………………………</text:p>
      <text:p text:style-name="P27">4. Ja niżej podpisany oświadczam, że :</text:p>
      <text:p text:style-name="P28">1)<text:s/>zapoznałem się z treścią zamówienia,</text:p>
      <text:p text:style-name="P29">2) akceptuję w pełni bez zastrzeżeń czy ograniczeń postanowienia zamówienia, wyjaśnień do treści oraz zmian zamówienia,</text:p>
      <text:p text:style-name="P30">3) gwarantuję wykonanie zamówienia zgodnie z treścią zamówienia, wyjaśnień do zamówienia oraz jego<text:s/>zmianami.</text:p>
      <text:p text:style-name="P31"/>
      <text:p text:style-name="P32">4) Cena (łączna cena oferowana <text:s/>brutto ) mojej oferty za realizację niniejszego zamówienia wynosi:</text:p>
      <text:p text:style-name="P33">(na potrzeby oceny ofert należy wyliczyć cenę za całość zamówienia rozumianą jako iloczyn - ceny za 1 kg brudnego prania x 20.000 kg prania rocznie ) słownie: jeden kg brudnego prania razy dwadzieścia tysięcy kg prania rocznie )</text:p>
      <text:p text:style-name="P34"/>
      <text:p text:style-name="P35">Łączna cena ofertowa netto ........................ PLN</text:p>
      <text:p text:style-name="P36"><text:s/>Słownie- ......................................................................................................</text:p>
      <text:p text:style-name="P37"/>
      <text:p text:style-name="P38"><text:s/>podatek od towarów i usług ...........................%</text:p>
      <text:p text:style-name="P39">Łączna cena ofertowa <text:s text:c="2"/>brutto .......................PLN <text:s/>( z podatkiem VAT)</text:p>
      <text:p text:style-name="P40">słownie -<text:s/>.....................................................................................................</text:p>
      <text:p text:style-name="P41"/>
      <text:p text:style-name="P42">w tym za 1 kg brudnego prania</text:p>
      <text:p text:style-name="P43">netto ........................ PLN</text:p>
      <text:p text:style-name="P44">słownie -............................................................</text:p>
      <text:p text:style-name="P45">podatek od towarów<text:s/>i usług...............................%</text:p>
      <text:p text:style-name="P46">brutto .......................PLN ( z <text:s/>podatkiem VAT)</text:p>
      <text:p text:style-name="P47">słownie -..........................................................</text:p>
      <text:p text:style-name="P48"/>
      <text:p text:style-name="P49">Termin płatności<text:s/>30<text:s/>dni od daty wystawienia faktury</text:p>
      <text:p text:style-name="P50"/>
      <text:p text:style-name="P51">5. Wykonamy zamówienie w terminie ...................................... .</text:p>
      <text:p text:style-name="P52">6. Składam niniejszą ofertę i oświadczam, iż będę odpowiadać za realizacje niniejszego zamówienia</text:p>
      <text:p text:style-name="P53">7. Akceptuję warunki przedstawionej w treści zamówienia i w przypadku wyboru mojej oferty zobowiązuję <text:s/>się do zawarcia umowy, w miejscu i terminie wyznaczonym przez Zamawiającego.</text:p>
      <text:p text:style-name="P54"/>
      <text:p text:style-name="P55">Podpisy:</text:p>
      <text:p text:style-name="P56">Nazwisko i imię osoby upoważnionej do podpisania niniejszej oferty w imieniu<text:s/></text:p>
      <text:p text:style-name="P57">Wykonawcy …………………………………………………….</text:p>
      <text:p text:style-name="P58"/>
      <text:p text:style-name="P59"/>
      <text:p text:style-name="P60">Podpis osoby upoważnionej do podpisania niniejszej oferty w imieniu</text:p>
      <text:p text:style-name="P61">Wykonawcy…………………………………………………………………</text:p>
      <text:p text:style-name="P62"/>
      <text:p text:style-name="P63"/>
      <text:p text:style-name="P64">Pieczęć Wykonawcy :………………………………………….</text:p>
      <text:p text:style-name="P65"/>
      <text:p text:style-name="P66">Miejscowość i data ………………………………………………</text:p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szy Referent</meta:initial-creator>
    <dc:creator>Starszy Referent</dc:creator>
    <meta:creation-date>2021-09-01T10:44:00Z</meta:creation-date>
    <dc:date>2021-11-22T18:42:00Z</dc:date>
    <meta:template xlink:href="Normal.dotm" xlink:type="simple"/>
    <meta:editing-cycles>4</meta:editing-cycles>
    <meta:editing-duration>PT540S</meta:editing-duration>
    <meta:document-statistic meta:page-count="2" meta:paragraph-count="6" meta:word-count="482" meta:character-count="3370" meta:row-count="24" meta:non-whitespace-character-count="2894"/>
  </office:meta>
</office:document-meta>
</file>