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5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style:text-autospace="none" fo:margin-bottom="0.1111in" fo:line-height="101%"/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3">do zapytania ofertowego – usługi pralnicze</text:p>
      <text:p text:style-name="P4">dla Domu Pomocy Społecznej w Łubiu</text:p>
      <text:p text:style-name="P5"/>
      <text:p text:style-name="P6"/>
      <text:p text:style-name="P7"/>
      <text:p text:style-name="P8">FORMULARZ OFERTOWY</text:p>
      <text:p text:style-name="P9">DLA ZAPYTANIA OFERTOWEGO</text:p>
      <text:p text:style-name="P10">Na:</text:p>
      <text:p text:style-name="P11"><text:span text:style-name="T12">Usługi pralnicze dla Domu Pomocy Społecznej w Łubiu<text:s/></text:span><text:span text:style-name="T13">w 2023 roku</text:span></text:p>
      <text:p text:style-name="P14">Opi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(wyszczególnić zakres )</text:p>
      <text:p text:style-name="P16"/>
      <text:p text:style-name="P17">1. Zamawiający: ...............................................................................................................................</text:p>
      <text:p text:style-name="P18">2. Wykonawca ...................................................................................................................................</text:p>
      <text:p text:style-name="P19">(nazwa wykonawcy winna być zgodna z wpisem do rejestru lub nazwą w zaświadczeniu o wpisie do ewidencji działalności gospodarczej)</text:p>
      <text:p text:style-name="P20">Niniejsza oferta zostaje złożona przez:</text:p>
      <text:p text:style-name="P21">Nazwa Wykonawcy ……………………………………………….</text:p>
      <text:p text:style-name="P22">Adres Wykonawcy…………………………………………………</text:p>
      <text:p text:style-name="P23"/>
      <text:p text:style-name="P24">3. Osoba uprawniona do kontaktów:</text:p>
      <text:p text:style-name="P25">Imię i nazwisko……………………………………………………..</text:p>
      <text:p text:style-name="P26">Adres ………………………………………………………………..</text:p>
      <text:p text:style-name="P27">Nr telefonu…………………………………………………………..</text:p>
      <text:p text:style-name="P28">Nr faksu …………………………………………………………….</text:p>
      <text:p text:style-name="P29">Adres e-mail ………………………………………………………</text:p>
      <text:p text:style-name="P30"/>
      <text:p text:style-name="P31">4. Ja niżej podpisany oświadczam, że :</text:p>
      <text:p text:style-name="P32">1) zapoznałem się z treścią zamówienia,</text:p>
      <text:p text:style-name="P33">2) akceptuję w pełni bez zastrzeżeń czy ograniczeń postanowienia zamówienia, wyjaśnień do treści oraz zmian zamówienia,</text:p>
      <text:p text:style-name="P34">3) gwarantuję wykonanie zamówienia zgodnie z treścią zamówienia, wyjaśnień do zamówienia oraz jego zmianami.</text:p>
      <text:p text:style-name="P35"/>
      <text:p text:style-name="P36">4) Cena (łączna cena oferowana <text:s/>brutto) mojej oferty za realizację niniejszego zamówienia wynosi:</text:p>
      <text:p text:style-name="P37">(na potrzeby oceny ofert należy wyliczyć cenę za całość zamówienia rozumianą jako iloczyn - ceny za 1 kg brudnego prania x 20.000 kg prania rocznie ) słownie: jeden kg brudnego prania razy dwadzieścia tysięcy kg prania rocznie )</text:p>
      <text:p text:style-name="P38"/>
      <text:p text:style-name="P39">Łączna cena ofertowa netto ........................ PLN</text:p>
      <text:p text:style-name="P40"><text:s/>Słownie- ......................................................................................................</text:p>
      <text:p text:style-name="P41"><text:s/>podatek od towarów i usług ...........................%</text:p>
      <text:p text:style-name="P42">Łączna cena ofertowa <text:s text:c="2"/>brutto .......................PLN <text:s/>( z podatkiem VAT)</text:p>
      <text:p text:style-name="P43">słownie - .....................................................................................................</text:p>
      <text:p text:style-name="P44"/>
      <text:p text:style-name="P45">w tym za 1 kg brudnego prania</text:p>
      <text:p text:style-name="P46">netto ........................ PLN</text:p>
      <text:p text:style-name="P47">słownie -............................................................</text:p>
      <text:p text:style-name="P48">podatek od towarów i usług...............................%</text:p>
      <text:p text:style-name="P49">brutto .......................PLN ( z <text:s/>podatkiem VAT)</text:p>
      <text:p text:style-name="P50">słownie -..........................................................</text:p>
      <text:p text:style-name="P51"/>
      <text:p text:style-name="P52">Termin płatności 30 dni od daty wystawienia faktury.</text:p>
      <text:p text:style-name="P53"/>
      <text:p text:style-name="P54">5.<text:s/><text:span text:style-name="T55"><text:s/>Niniejsza oferta jest ważna do dnia 30.11.2022 r.,</text:span></text:p>
      <text:p text:style-name="P56">6.<text:s/>Składam niniejszą ofertę i oświadczam, iż będę odpowiadać za realizacje niniejszego zamówienia</text:p>
      <text:p text:style-name="P57">7. Akceptuję warunki przedstawionej w treści zamówienia i w przypadku wyboru mojej oferty zobowiązuję <text:s/>się do zawarcia umowy, w miejscu i terminie wyznaczonym przez Zamawiającego.</text:p>
      <text:p text:style-name="P58"/>
      <text:p text:style-name="P59">Nazwisko i imię osoby upoważnionej do podpisania niniejszej oferty w imieniu Wykonawcy: ………………………………………</text:p>
      <text:p text:style-name="P60"/>
      <text:p text:style-name="P61">miejscowość i data: …………………………<text:tab/><text:tab/><text:tab/>……………………………</text:p>
      <text:p text:style-name="P62"><text:s text:c="6"/>podpis</text:p>
      <text:p text:style-name="P63"/>
      <text:p text:style-name="P64"/>
      <text:p text:style-name="P65"/>
      <text:p text:style-name="P66">Podpis osoby upoważnionej do podpisania niniejszej oferty w imieniu Wykonawcy:</text:p>
      <text:p text:style-name="P67">………………………………………</text:p>
      <text:p text:style-name="P68"/>
      <text:p text:style-name="P69">miejscowość i data: …………………………<text:tab/><text:tab/><text:tab/>……………………………</text:p>
      <text:p text:style-name="P70"><text:s text:c="6"/>podpis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szy Referent</meta:initial-creator>
    <dc:creator>Weronika Howaniec (STUDENT)</dc:creator>
    <meta:creation-date>2021-09-01T10:44:00Z</meta:creation-date>
    <dc:date>2022-10-26T06:48:00Z</dc:date>
    <meta:template xlink:href="Normal" xlink:type="simple"/>
    <meta:editing-cycles>11</meta:editing-cycles>
    <meta:editing-duration>PT1200S</meta:editing-duration>
    <meta:document-statistic meta:page-count="3" meta:paragraph-count="6" meta:word-count="482" meta:character-count="3369" meta:row-count="24" meta:non-whitespace-character-count="2893"/>
  </office:meta>
</office:document-meta>
</file>